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3" style:family="paragraph" style:parent-style-name="Standard">
      <style:text-properties style:font-name="Georgia" style:font-name-asian="Georgia" style:font-name-complex="Georgia"/>
    </style:style>
    <style:style style:name="P4" style:family="paragraph" style:parent-style-name="Standard">
      <style:text-properties style:font-name="Georgia" style:text-underline-style="solid" style:text-underline-width="auto" style:text-underline-color="font-color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6" style:family="paragraph" style:parent-style-name="Standard">
      <style:text-properties style:font-name="Georgia" style:font-name-complex="Georgia"/>
    </style:style>
    <style:style style:name="P7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8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/>
    </style:style>
    <style:style style:name="P10" style:family="paragraph" style:parent-style-name="Standard">
      <style:paragraph-properties fo:margin-top="0.423cm" fo:margin-bottom="0cm" loext:contextual-spacing="false"/>
      <style:text-properties style:font-name="Georgia" style:font-name-complex="Georgia"/>
    </style:style>
    <style:style style:name="P11" style:family="paragraph" style:parent-style-name="Standard">
      <style:paragraph-properties fo:margin-top="0.423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style:font-name-complex="Georgi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solid #000000"/>
      <style:text-properties style:font-name="Georgia" fo:font-size="16pt" fo:font-weight="bold" style:font-size-asian="16pt" style:font-weight-asian="bold" style:font-name-complex="Georgia" style:font-size-complex="16pt"/>
    </style:style>
    <style:style style:name="P1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officeooo:rsid="0004f7b6"/>
    </style:style>
    <style:style style:name="T2" style:family="text">
      <style:text-properties style:font-name="Georgia" style:text-underline-style="solid" style:text-underline-width="auto" style:text-underline-color="font-color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T5" style:family="text">
      <style:text-properties style:font-name="Georgia" fo:font-size="14pt" style:text-underline-style="solid" style:text-underline-width="auto" style:text-underline-color="font-color" officeooo:rsid="000787d3" style:font-size-asian="14pt" style:font-name-complex="Georgia" style:font-size-complex="14pt"/>
    </style:style>
    <style:style style:name="T6" style:family="text">
      <style:text-properties officeooo:rsid="00059639"/>
    </style:style>
    <style:style style:name="T7" style:family="text">
      <style:text-properties officeooo:rsid="00076262"/>
    </style:style>
    <style:style style:name="T8" style:family="text">
      <style:text-properties style:font-name="Arial" fo:font-size="10pt" fo:font-weight="normal" style:font-name-asian="Georgia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076262" style:font-name-asian="Georgia" style:font-size-asian="10pt" style:font-weight-asian="normal" style:font-name-complex="Arial" style:font-size-complex="10pt" style:font-weight-complex="normal"/>
    </style:style>
    <style:style style:name="T10" style:family="text">
      <style:text-properties style:use-window-font-color="true" style:font-name="Arial" fo:font-size="10pt" fo:language="fr" fo:country="FR" fo:font-weight="normal" officeooo:rsid="00059639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Arial" fo:font-size="10pt" fo:language="fr" fo:country="FR" fo:font-weight="normal" officeooo:rsid="00076262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Georgia" fo:font-size="14pt" fo:language="fr" fo:country="FR" style:text-underline-style="solid" style:text-underline-width="auto" style:text-underline-color="font-color" officeooo:rsid="000787d3" style:font-name-asian="SimSun1" style:font-size-asian="14pt" style:language-asian="zh" style:country-asian="CN" style:font-name-complex="Georgia" style:font-size-complex="14pt" style:language-complex="ar" style:country-complex="SA"/>
    </style:style>
    <style:style style:name="T13" style:family="text">
      <style:text-properties style:use-window-font-color="true" style:font-name="Georgia" fo:font-size="14pt" fo:language="fr" fo:country="FR" style:text-underline-style="solid" style:text-underline-width="auto" style:text-underline-color="font-color" officeooo:rsid="000928a9" style:font-name-asian="SimSun1" style:font-size-asian="14pt" style:language-asian="zh" style:country-asian="CN" style:font-name-complex="Georgia" style:font-size-complex="14pt" style:language-complex="ar" style:country-complex="SA"/>
    </style:style>
    <style:style style:name="T14" style:family="text">
      <style:text-properties officeooo:rsid="000787d3"/>
    </style:style>
    <style:style style:name="T15" style:family="text">
      <style:text-properties officeooo:rsid="000928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LECTION A LA CONFERENCE TERRITORIALE<text:tab/>D’ACTION PUBLIQUE</text:p>
      <text:p text:style-name="P2"/>
      <text:p text:style-name="P15"><text:span text:style-name="T8">Clôture du scrutin : </text:span><text:span text:style-name="T10">j</text:span><text:span text:style-name="T11">eudi 10 septembre 2020</text:span><text:span text:style-name="T9"> (</text:span><text:span text:style-name="T11">12</text:span><text:span text:style-name="T9"> heures)</text:span></text:p>
      <text:p text:style-name="P3"><text:s/></text:p>
      <text:p text:style-name="P4"/>
      <text:p text:style-name="P14"><text:span text:style-name="T4">Collège des représentants des </text:span><text:span text:style-name="T12">maires des communes comprenant m</text:span><text:span text:style-name="T13">oins de 3500 </text:span><text:span text:style-name="T12">habitants</text:span></text:p>
      <text:p text:style-name="P5"/>
      <text:p text:style-name="P6"/>
      <text:p text:style-name="P7">Je soussigné(e) Madame / Monsieur*<text:tab/></text:p>
      <text:p text:style-name="P11">Date et lieu de Naissance<text:tab/></text:p>
      <text:p text:style-name="P11">Domicile<text:tab/></text:p>
      <text:p text:style-name="P12"><text:tab/></text:p>
      <text:p text:style-name="P11">Numéro de téléphone  (portable) :<text:tab/></text:p>
      <text:p text:style-name="P11">Courriel :<text:tab/></text:p>
      <text:p text:style-name="P11">Président de la communauté de communes de<text:tab/></text:p>
      <text:p text:style-name="P12"><text:tab/></text:p>
      <text:p text:style-name="P10">Déclare être candidat* : </text:p>
      <text:p text:style-name="P8"/>
      <text:list xml:id="list1391214661" text:style-name="WW8Num1">
        <text:list-item>
          <text:p text:style-name="P17"><text:span text:style-name="T2">titulaire </text:span><text:span text:style-name="T3">sur la liste......................................................................................................,</text:span></text:p>
        </text:list-item>
      </text:list>
      <text:p text:style-name="P13"/>
      <text:list xml:id="list154752822662470" text:continue-numbering="true" text:style-name="WW8Num1">
        <text:list-item>
          <text:p text:style-name="P17"><text:span text:style-name="T2">suppléant</text:span><text:span text:style-name="T3"> du candidat titulaire Madame / Monsieur*…………………………….……...….., sur la liste..........................................................................................................,</text:span></text:p>
        </text:list-item>
      </text:list>
      <text:p text:style-name="P8"/>
      <text:p text:style-name="P8">pour l’élection des membres à la Conférence Territoriale d’Action Publique. </text:p>
      <text:p text:style-name="P8"/>
      <text:p text:style-name="P8"/>
      <text:p text:style-name="P8">Je confie au mandataire de cette liste, Madame / Monsieur*.......................... , le soin de faire toutes déclarations et démarches utiles à l’enregistrement de cette liste. </text:p>
      <text:p text:style-name="P8"/>
      <text:p text:style-name="P8">Fait à………………………………………………………..………….., le………………………………………. </text:p>
      <text:p text:style-name="P8"/>
      <text:p text:style-name="P8">Signature du candidat </text:p>
      <text:p text:style-name="P8"/>
      <text:p text:style-name="P9"/>
      <text:p text:style-name="P9"/>
      <text:p text:style-name="P9"/>
      <text:p text:style-name="P9"/>
      <text:p text:style-name="P9">* Rayer les mentions inutiles et compléter les rubriques vous concernan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officeooo:rsid="0004f7b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 <text:span text:style-name="MT1">NOUVELLE AQUITAINE</text:span></text:p>
        <text:p text:style-name="MP1"/>
        <text:p text:style-name="MP1">DEPARTEMENT DE LA CREUS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CTION AU CONSEIL D’ADMINISTRATION</dc:title>
    <meta:initial-creator>Poste 2</meta:initial-creator>
    <meta:creation-date>2014-11-13T16:50:00</meta:creation-date>
    <dc:date>2020-07-28T15:47:51.242000000</dc:date>
    <meta:print-date>2020-07-28T15:47:09.774000000</meta:print-date>
    <meta:editing-cycles>10</meta:editing-cycles>
    <meta:editing-duration>PT20M49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2" meta:word-count="133" meta:character-count="1153" meta:non-whitespace-character-count="1025"/>
  </office:meta>
</office:document-meta>
</file>